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T1" style:family="text">
      <style:text-properties style:font-name="GoudyOlSt BT" fo:font-size="13pt" style:font-name-asian="GoudyOlSt BT" style:font-size-asian="13pt" style:font-name-complex="GoudyOlSt BT" style:font-size-complex="13pt"/>
    </style:style>
    <style:style style:name="T2" style:family="text">
      <style:text-properties style:font-name="GoudyOlSt BT" fo:font-size="13pt" fo:font-style="normal" fo:font-weight="normal" style:font-name-asian="GoudyOlSt BT" style:font-size-asian="13pt" style:font-style-asian="normal" style:font-weight-asian="normal" style:font-name-complex="GoudyOlSt BT"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Buzareingues, très joli hameau caussenard avec son château du XIVème</text:span><text:span text:style-name="T1">siècle, dans un coin de campagne discret et préservé, vous accueille pour des vacances au calme. Vous séjournerez dans une ancienne grange toute de pierres vêtues et fraîchement rénovée. Le séjour, spacieux et lumineux ouvre d’un côté sur un espace extérieur clos idéal pour prendre les repas,et d’un autre côté, sur un extérieur offrant un joli point de vue sur le château et la campagne environnante.Vous apprécierez le parc de la propriété avec son étang, mis à votre disposition, non loin de la maison. Vous aurez également le plaisir d’effectuer au cours de votre séjour de nombreuses randonnées,le circuit des dolmens (avec notamment 1 dolmen à découvrir sur la propriét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31T10:23:38.75</meta:creation-date>
    <meta:document-statistic meta:table-count="0" meta:image-count="0" meta:object-count="0" meta:page-count="1" meta:paragraph-count="1" meta:word-count="119" meta:character-count="748"/>
    <dc:date>2017-01-31T10:24:07.24</dc:date>
    <meta:editing-duration>PT29S</meta:editing-duration>
    <meta:editing-cycles>1</meta:editing-cycles>
    <meta:generator>OpenOffice/4.1.3$Win32 OpenOffice.org_project/413m1$Build-9783</meta:generator>
  </office:meta>
</office:document-meta>
</file>